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kkerstraat 27, 2935 XC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18 een besluit genomen op de reguliere aanvraag met zaaknummer SXO-20180763 voor een omgevingsvergunning voor het realiseren van een aanbouw aan de zijgevel van een woning op locatie Dekkerstraat 27, 2935 XC in Ouderkerk aan den IJssel.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91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1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1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kkerstraat 27, 2935 XC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13</meta:user-defined>
    <meta:user-defined meta:name="OVERHEIDop.GmbID/DC.identifier">gmb-2018-70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647 438520</meta:user-defined>
    <meta:user-defined meta:name="OVERHEIDop.versieInformatie"/>
  </office:meta>
</office:document-meta>
</file>