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uitenkaag, Huigsloterdijk 399, 2158 LS, het plaatsen van tijdelijke veerstoepen ten behoeve van het plaatsen van nieuwe veerstoepen, 30-03-2018, zaaknummer 2662068, olonummer 3578383.</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0910</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10</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0910</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uitenkaag, Huigsloterdijk 399, 2158 LS, het plaatsen van tijdelijke veerstoepen ten behoeve van het plaatsen van nieuwe veerstoepen, 30-03-2018, zaaknummer 2662068, olonummer 357838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5</meta:user-defined>
    <meta:user-defined meta:name="OVERHEIDop.publicationIssue">70910</meta:user-defined>
    <meta:user-defined meta:name="OVERHEIDop.GmbID/DC.identifier">gmb-2018-709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58LS</meta:user-defined>
    <meta:user-defined meta:name="OVERHEIDop.woonplaats">Buitenkaag</meta:user-defined>
    <meta:user-defined meta:name="OVERHEIDop.straatnaam">Huigslot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98427 470440</meta:user-defined>
    <meta:user-defined meta:name="OVERHEIDop.versieInformatie"/>
  </office:meta>
</office:document-meta>
</file>