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eine Kernen Empermolen 3-10” te Em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vrijdag 6 april 2018 gedurende zes weken het ontwerpbestemmingsplan “Kleine Kernen Empermolen 3-10” te Empe, NL.IMRO.0213.BPKKEMPE50001-on01 ter inzage ligt. </text:p>
            <text:p text:style-name="common-al"/>
            <text:p text:style-name="common-al">Op de locatie Empermolen 3, 4, 6, 8 en 10 te Empe is een kleinschalig bedrijfsterrein gelegen. Het betreft een bedrijfslocatie, grenzend aan de kom van Empe, waarvan de gebouwen worden verhuurd aan derden. Voorheen was de locatie in gebruik als op- en overslag van kunstmest en veevoer. De oude molenromp van de Emper Molen en de voormalige molenaarswoning maken tevens onderdeel uit van deze locatie. Er is een plan uitgewerkt voor herontwikkeling van de locatie waarbij oude gebouwen worden gesloopt, karakteristieke gebouwen een nieuwe functie krijgen en nieuwe woningen worden teruggebouwd. Het plan voorziet in het planologisch juridisch mogelijk maken van vijf woningen. </text:p>
            <text:p text:style-name="common-al">Uitgangspunt voor het plan is een Erfadvies dat is opgesteld door het Gelders Genootschap, met aandacht voor de landelijke inpassing. Het betreft de gronden die kadastraal bekend zijn als gemeente Brummen sectie A nummers 1607, 1608, 2993 en 3025.</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vrijdag 6 april 2018 t/m donderdag 17 mei 2018, tijdens openingstijden, ter inzage bij de publieksbalie van het gemeentehuis (Engelenburgerlaan 31, Brummen).</text:p>
            <text:p text:style-name="common-al"/>
            <text:p text:style-name="common-al">
            <text:span text:style-name="nadrukcur">Digitaal</text:span>
          </text:p>
            <text:p text:style-name="common-al">Het ontwerpbestemmingsplan is tevens digitaal in te zien op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KKEMPE50001-on01" xlink:type="simple">http://www.ruimtelijkeplannen.nl/web-roo/?planidn=NL.IMRO.0213.BPKKEMPE50001-on01</text:a></text:p>
            <text:p text:style-name="common-al"/>
            <text:p text:style-name="common-al">De bronbestanden van het ontwerpbestemmingsplan zijn beschikbaar gesteld op:</text:p>
            <text:p text:style-name="common-al">
            <text:a xlink:href="http://ruimtelijkeplannen.brummen.nl/ro/ro/NL.IMRO.0213.BPBRKOM100014/ NL.IMRO.0213.BPKKEMPE50001-on01   " xlink:type="simple">http://ruimtelijkeplannen.brummen.nl/ro/ro/NL.IMRO.0213.BPBRKOM100014/ NL.IMRO.0213.BPKKEMPE50001-on01   </text:a>
          </text:p>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 nemen met de heer M. (Matthijs) Harkema, adviseur RO procedures, via telefoonnummer (0575) 568 507 of per e-mail op <text:a xlink:href="mailto:m.harkema@brummen.nl" xlink:type="simple">m.harkema@brummen.nl</text:a>.</text:p>
            <text:p text:style-name="common-al">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090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leine Kernen Empermolen 3-10” te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909</meta:user-defined>
    <meta:user-defined meta:name="OVERHEIDop.GmbID/DC.identifier">gmb-2018-70909</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KKEMPE50001-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P 4</meta:user-defined>
    <meta:user-defined meta:name="OVERHEIDop.woonplaats">Empe</meta:user-defined>
    <meta:user-defined meta:name="OVERHEIDop.straatnaam">Empermolen</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6549 463564</meta:user-defined>
    <meta:user-defined meta:name="OVERHEIDop.versieInformatie"/>
  </office:meta>
</office:document-meta>
</file>