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Vijfhuizen, Fuikweg 5, 2141 XG, verbouwen van de achterzijde van de woning, 30-03-2018, zaaknummer 2662053, olonummer 3561821.</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0908</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908</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908</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Vijfhuizen, Fuikweg 5, 2141 XG, verbouwen van de achterzijde van de woning, 30-03-2018, zaaknummer 2662053, olonummer 35618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908</meta:user-defined>
    <meta:user-defined meta:name="OVERHEIDop.GmbID/DC.identifier">gmb-2018-709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XG 5</meta:user-defined>
    <meta:user-defined meta:name="OVERHEIDop.woonplaats">Vijfhuizen</meta:user-defined>
    <meta:user-defined meta:name="OVERHEIDop.straatnaam">Fuik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883 484759</meta:user-defined>
    <meta:user-defined meta:name="OVERHEIDop.versieInformatie"/>
  </office:meta>
</office:document-meta>
</file>