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enneperstraat 20, 2151 AR, plaatsen van een dakopbouw ten behoeve van 4 woningen, 30-03-2018, zaaknummer 2662044, olonummer 357797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0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enneperstraat 20, 2151 AR, plaatsen van een dakopbouw ten behoeve van 4 woningen, 30-03-2018, zaaknummer 2662044, olonummer 35779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07</meta:user-defined>
    <meta:user-defined meta:name="OVERHEIDop.GmbID/DC.identifier">gmb-2018-7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R 20b</meta:user-defined>
    <meta:user-defined meta:name="OVERHEIDop.woonplaats">Nieuw-Vennep</meta:user-defined>
    <meta:user-defined meta:name="OVERHEIDop.straatnaam">Vennep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52 475415</meta:user-defined>
    <meta:user-defined meta:name="OVERHEIDop.versieInformatie"/>
  </office:meta>
</office:document-meta>
</file>