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ote Belt 10, 2133 GA, plaatsen van dakkapellen en uitbreiden verdieping, 30-03-2018, zaaknummer 2662003, olonummer 3577487. </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0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0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ote Belt 10, 2133 GA, plaatsen van dakkapellen en uitbreiden verdieping, 30-03-2018, zaaknummer 2662003, olonummer 35774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05</meta:user-defined>
    <meta:user-defined meta:name="OVERHEIDop.GmbID/DC.identifier">gmb-2018-70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GA 10</meta:user-defined>
    <meta:user-defined meta:name="OVERHEIDop.woonplaats">Hoofddorp</meta:user-defined>
    <meta:user-defined meta:name="OVERHEIDop.straatnaam">Grote Bel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12 480833</meta:user-defined>
    <meta:user-defined meta:name="OVERHEIDop.versieInformatie"/>
  </office:meta>
</office:document-meta>
</file>