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Eilandstraat 6 A, 2153 AH, splitsen van een appartement, 29-03-2018, zaaknummer 2661882, olonummer 35756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0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Eilandstraat 6 A, 2153 AH, splitsen van een appartement, 29-03-2018, zaaknummer 2661882, olonummer 35756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03</meta:user-defined>
    <meta:user-defined meta:name="OVERHEIDop.GmbID/DC.identifier">gmb-2018-70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H 10</meta:user-defined>
    <meta:user-defined meta:name="OVERHEIDop.woonplaats">Nieuw-Vennep</meta:user-defined>
    <meta:user-defined meta:name="OVERHEIDop.straatnaam">Eiland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90 475513</meta:user-defined>
    <meta:user-defined meta:name="OVERHEIDop.versieInformatie"/>
  </office:meta>
</office:document-meta>
</file>