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ing, Relaerstraat 3 (zaaknummer 9491-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laerstraat 3 (aangevraagd als Carré, kavel 2)</text:span> – voor het bouwen van een woning, verzonden op 3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90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ing, Relaerstraat 3 (zaaknummer 949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02</meta:user-defined>
    <meta:user-defined meta:name="OVERHEIDop.GmbID/DC.identifier">gmb-2018-70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Rela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23 505689</meta:user-defined>
    <meta:user-defined meta:name="OVERHEIDop.versieInformatie"/>
  </office:meta>
</office:document-meta>
</file>