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bbenes, Kaagweg 117, 2157 LJ, verbouwen van een landbouwschuur, 29-03-2018, zaaknummer 2661756, olonummer 357189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0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0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0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bbenes, Kaagweg 117, 2157 LJ, verbouwen van een landbouwschuur, 29-03-2018, zaaknummer 2661756, olonummer 35718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01</meta:user-defined>
    <meta:user-defined meta:name="OVERHEIDop.GmbID/DC.identifier">gmb-2018-70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LJ 117</meta:user-defined>
    <meta:user-defined meta:name="OVERHEIDop.woonplaats">Abbenes</meta:user-defined>
    <meta:user-defined meta:name="OVERHEIDop.straatnaam">Kaa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872 470478</meta:user-defined>
    <meta:user-defined meta:name="OVERHEIDop.versieInformatie"/>
  </office:meta>
</office:document-meta>
</file>