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603, 2131 BA, plaatsen van een dakkapel aan de achterzijde, 31-03-2018, zaaknummer 2662225, olonummer 35798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8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603, 2131 BA, plaatsen van een dakkapel aan de achterzijde, 31-03-2018, zaaknummer 2662225, olonummer 3579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99</meta:user-defined>
    <meta:user-defined meta:name="OVERHEIDop.GmbID/DC.identifier">gmb-2018-7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A 603</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66 480479</meta:user-defined>
    <meta:user-defined meta:name="OVERHEIDop.versieInformatie"/>
  </office:meta>
</office:document-meta>
</file>