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De Dijk 59 het bouwen van een tijdelijk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common-al"/>
            <text:p text:style-name="common-al">Makkum, De Dijk 59 OV20180030 het bouwen van een tijdelijke berging (datum verzending brief / besluit: 29-3-2018) </text:p>
            <text:p text:style-name="common-al"/>
            <text:p text:style-name="common-al">Weiger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9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kkum, De Dijk 59 het bouwen van een tijdelijk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98</meta:user-defined>
    <meta:user-defined meta:name="OVERHEIDop.GmbID/DC.identifier">gmb-2018-70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E 59</meta:user-defined>
    <meta:user-defined meta:name="OVERHEIDop.woonplaats">Makkum</meta:user-defined>
    <meta:user-defined meta:name="OVERHEIDop.straatnaam">De 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218 561885</meta:user-defined>
    <meta:user-defined meta:name="OVERHEIDop.versieInformatie"/>
  </office:meta>
</office:document-meta>
</file>