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Gerben Oppewalstrjitte 4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neek, Gerben Oppewalstrjitte 4 OV20180156 het plaatsen van een carport (datum verzending brief / besluit: 29-3-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9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9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9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Gerben Oppewalstrjitte 4 het plaats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91</meta:user-defined>
    <meta:user-defined meta:name="OVERHEIDop.GmbID/DC.identifier">gmb-2018-70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J 4</meta:user-defined>
    <meta:user-defined meta:name="OVERHEIDop.woonplaats">Sneek</meta:user-defined>
    <meta:user-defined meta:name="OVERHEIDop.straatnaam">Gerben Oppewal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060 562200</meta:user-defined>
    <meta:user-defined meta:name="OVERHEIDop.versieInformatie"/>
  </office:meta>
</office:document-meta>
</file>