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e Wildestraat 65, 3119 PL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1 maart 2018 de volgende melding als bedoeld in de artikelen 28 en 39b van de Wet bodembescherming is ontvangen van Milieu adviesbureau Averbo bv.</text:p>
            <text:p text:style-name="common-al">Deze melding betreft het voornemen de bodem op de locatie De Wildestraat 65 (postcode 3119 PL) kadastraal bekend gemeente Schiedam sectie H nummer 3424 bekend onder de code SC060601013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SC0606010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8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De Wildestraat 65, 3119 PL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887</meta:user-defined>
    <meta:user-defined meta:name="OVERHEIDop.GmbID/DC.identifier">gmb-2018-7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PM 18</meta:user-defined>
    <meta:user-defined meta:name="OVERHEIDop.woonplaats">Schiedam</meta:user-defined>
    <meta:user-defined meta:name="OVERHEIDop.straatnaam">De Wild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06 437416</meta:user-defined>
    <meta:user-defined meta:name="OVERHEIDop.versieInformatie"/>
  </office:meta>
</office:document-meta>
</file>