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int Antoniusplein 30 het plaatsen van een airco unit a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Sint Antoniusplein 30 OV20180137 het plaatsen van een airco unit aan de gevel (datum verzending brief / besluit: 26-3-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8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Sint Antoniusplein 30 het plaatsen van een airco unit a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83</meta:user-defined>
    <meta:user-defined meta:name="OVERHEIDop.GmbID/DC.identifier">gmb-2018-70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K 30</meta:user-defined>
    <meta:user-defined meta:name="OVERHEIDop.woonplaats">Sneek</meta:user-defined>
    <meta:user-defined meta:name="OVERHEIDop.straatnaam">Sint Antonius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17 560820</meta:user-defined>
    <meta:user-defined meta:name="OVERHEIDop.versieInformatie"/>
  </office:meta>
</office:document-meta>
</file>