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aaksens, De Bieren 7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aaksens, De Bieren 7 OV20180098 het bouwen van een garage (datum verzending brief / besluit: 28-3-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88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8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88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aaksens, De Bieren 7 het bouwen van een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882</meta:user-defined>
    <meta:user-defined meta:name="OVERHEIDop.GmbID/DC.identifier">gmb-2018-70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5SH 7</meta:user-defined>
    <meta:user-defined meta:name="OVERHEIDop.woonplaats">Waaksens</meta:user-defined>
    <meta:user-defined meta:name="OVERHEIDop.straatnaam">De Bie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443 568770</meta:user-defined>
    <meta:user-defined meta:name="OVERHEIDop.versieInformatie"/>
  </office:meta>
</office:document-meta>
</file>