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oorl, 1871AZ, het organiseren van de Buitenspeeldag in Schoorl, op 13 juni 2018, verzenddatum besluit 3 april 2018 (APV180003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088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8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8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oorl, 1871AZ, het organiseren van de Buitenspeeldag in Schoorl, op 13 juni 2018, verzenddatum besluit 3 april 2018 (APV1800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0881</meta:user-defined>
    <meta:user-defined meta:name="OVERHEIDop.GmbID/DC.identifier">gmb-2018-708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Roode Leeuw</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62 523962</meta:user-defined>
    <meta:user-defined meta:name="OVERHEIDop.versieInformatie"/>
  </office:meta>
</office:document-meta>
</file>