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Waltingaleane 2 het plaatsen van 4 trekkersh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Pingjum, Waltingaleane 2 OV20180092 het plaatsen van 4 trekkershutten (datum verzending brief / besluit: 26-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Pingjum, Waltingaleane 2 het plaatsen van 4 trekkersh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79</meta:user-defined>
    <meta:user-defined meta:name="OVERHEIDop.GmbID/DC.identifier">gmb-2018-70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2</meta:user-defined>
    <meta:user-defined meta:name="OVERHEIDop.woonplaats">Pingjum</meta:user-defined>
    <meta:user-defined meta:name="OVERHEIDop.straatnaam">Walt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079 569012</meta:user-defined>
    <meta:user-defined meta:name="OVERHEIDop.versieInformatie"/>
  </office:meta>
</office:document-meta>
</file>