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Gysbert Japiksstraat 3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Gysbert Japiksstraat 3 OV20180101 het wijzigen van de gevel (datum verzending brief / besluit: 28-3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087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7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7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Gysbert Japiksstraat 3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877</meta:user-defined>
    <meta:user-defined meta:name="OVERHEIDop.GmbID/DC.identifier">gmb-2018-70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2AC 3</meta:user-defined>
    <meta:user-defined meta:name="OVERHEIDop.woonplaats">Sneek</meta:user-defined>
    <meta:user-defined meta:name="OVERHEIDop.straatnaam">Gysbert Japiksstraa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128 561144</meta:user-defined>
    <meta:user-defined meta:name="OVERHEIDop.versieInformatie"/>
  </office:meta>
</office:document-meta>
</file>