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akkum, Strânwei 6 het verbouwen van het maga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Makkum, Strânwei 6 OV20170909 het verbouwen van het magazijn (datum verzending brief / besluit: 26-3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087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7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7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Makkum, Strânwei 6 het verbouwen van het maga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874</meta:user-defined>
    <meta:user-defined meta:name="OVERHEIDop.GmbID/DC.identifier">gmb-2018-708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54HA 6</meta:user-defined>
    <meta:user-defined meta:name="OVERHEIDop.woonplaats">Makkum</meta:user-defined>
    <meta:user-defined meta:name="OVERHEIDop.straatnaam">Strânwei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5954 562712</meta:user-defined>
    <meta:user-defined meta:name="OVERHEIDop.versieInformatie"/>
  </office:meta>
</office:document-meta>
</file>