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vervangen van de brug bij hek 77 op de kadastrale locatie  Gemeente Haarlemmermeer sectie AI, perceelnummer 741, datum besluit: 30-03-2018 (datum besluit is datum bekendmaking), zaak 7149823, OLO-nummer: 3424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8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vervangen van de brug bij hek 77 op de kadastrale locatie  Gemeente Haarlemmermeer sectie AI, perceelnummer 741, datum besluit: 30-03-2018 (datum besluit is datum bekendmaking), zaak 7149823, OLO-nummer: 3424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73</meta:user-defined>
    <meta:user-defined meta:name="OVERHEIDop.GmbID/DC.identifier">gmb-2018-708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