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Classic Car Demo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lassic Car Demo Zeewolde</text:p>
            <text:p text:style-name="common-al">Naam organisator: Motorsport Organisatie Zeewolde</text:p>
            <text:p text:style-name="common-al">Datum: 15 juli 2018</text:p>
            <text:p text:style-name="common-al">Locatie: Gedeelte van het industrieterrein Horsterparc (Tweespan, gedeelte Eenspan, Sjees, gedeelte Jachtwagen, Landauer, Cavalier, Tilbury en Wagonette)</text:p>
            <text:p text:style-name="common-al">Zaaknummer: 1206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87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lassic Car Demo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872</meta:user-defined>
    <meta:user-defined meta:name="OVERHEIDop.GmbID/DC.identifier">gmb-2018-70872</meta:user-defined>
    <meta:user-defined meta:name="OVERHEID.TaxonomieBeleidsagenda/OVERHEID.category">Openbare orde en veiligheid | Organisatie en beleid</meta:user-defined>
    <meta:user-defined meta:name="OVERHEIDop.referentienummer">12066</meta:user-defined>
    <meta:user-defined meta:name="DCTERMS.abstract">Aanvraag vergunning Classic Car Demo Zee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H 8d</meta:user-defined>
    <meta:user-defined meta:name="OVERHEIDop.woonplaats">Zeewolde</meta:user-defined>
    <meta:user-defined meta:name="OVERHEIDop.straatnaam">Sje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64 484639</meta:user-defined>
    <meta:user-defined meta:name="OVERHEIDop.versieInformatie"/>
  </office:meta>
</office:document-meta>
</file>