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Prof. T. Brandsmastrjitte 12  het bouwen van een veranda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Prof. T. Brandsmastrjitte 12 OV20180291 het bouwen van een veranda in strijd met het bestemmingsplan (datum verzending brief / besluit: 30-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7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7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7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Prof. T. Brandsmastrjitte 12  het bouwen van een veranda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71</meta:user-defined>
    <meta:user-defined meta:name="OVERHEIDop.GmbID/DC.identifier">gmb-2018-70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G 12</meta:user-defined>
    <meta:user-defined meta:name="OVERHEIDop.woonplaats">Woudsend</meta:user-defined>
    <meta:user-defined meta:name="OVERHEIDop.straatnaam">Prof. T. Brands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14 550472</meta:user-defined>
    <meta:user-defined meta:name="OVERHEIDop.versieInformatie"/>
  </office:meta>
</office:document-meta>
</file>