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3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Grote Zijlroede 3 O120180222 het bouwen van een schuur (datum verzending brief / besluit: 27-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6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Grote Zijlroede 3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68</meta:user-defined>
    <meta:user-defined meta:name="OVERHEIDop.GmbID/DC.identifier">gmb-2018-70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3</meta:user-defined>
    <meta:user-defined meta:name="OVERHEIDop.woonplaats">Makkum</meta:user-defined>
    <meta:user-defined meta:name="OVERHEIDop.straatnaam">Grote Zij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379 563097</meta:user-defined>
    <meta:user-defined meta:name="OVERHEIDop.versieInformatie"/>
  </office:meta>
</office:document-meta>
</file>