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nsemiusstraat 21 het verbreden van de kozijnen i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nsemiusstraat 21 OV20180285 het verbreden van de kozijnen in de voorgevel (datum verzending brief / besluit: 28-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6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nsemiusstraat 21 het verbreden van de kozijnen i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65</meta:user-defined>
    <meta:user-defined meta:name="OVERHEIDop.GmbID/DC.identifier">gmb-2018-70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M 21</meta:user-defined>
    <meta:user-defined meta:name="OVERHEIDop.woonplaats">Sneek</meta:user-defined>
    <meta:user-defined meta:name="OVERHEIDop.straatnaam">Winsemiu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61 561368</meta:user-defined>
    <meta:user-defined meta:name="OVERHEIDop.versieInformatie"/>
  </office:meta>
</office:document-meta>
</file>