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Nationale Dodenherdenking op 4 mei 2018 Raadhuisplei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heeft de gemeente een melding ontvangen voor activiteiten waarvoor geen vergunningplicht geldt op locatie Raadhuisplein 1 in Aalsmeer. De melding is geregistreerd onder zaaknummer HZ_MEL_ME-2018-032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86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6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6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Nationale Dodenherdenking op 4 mei 2018 Raadhuisplein 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0863</meta:user-defined>
    <meta:user-defined meta:name="OVERHEIDop.GmbID/DC.identifier">gmb-2018-70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