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68, 7381 AD Klarenbeek, het renoveren van een veldschuur (bijgebouw) voor hobbymat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aart 2018</text:p>
            <text:p text:style-name="common-al">Wabonummer: D18/0179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86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6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6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68, 7381 AD Klarenbeek, het renoveren van een veldschuur (bijgebouw) voor hobbymat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62</meta:user-defined>
    <meta:user-defined meta:name="OVERHEIDop.GmbID/DC.identifier">gmb-2018-70862</meta:user-defined>
    <meta:user-defined meta:name="OVERHEID.TaxonomieBeleidsagenda/OVERHEID.category">Ruimte en infrastructuur | Organisatie en beleid</meta:user-defined>
    <meta:user-defined meta:name="OVERHEIDop.referentienummer">D18/017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D 66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0315</meta:user-defined>
    <meta:user-defined meta:name="OVERHEID.EPSG28992/DC.spatial">200554 463476</meta:user-defined>
    <meta:user-defined meta:name="OVERHEIDop.versieInformatie"/>
  </office:meta>
</office:document-meta>
</file>