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Meije 264- Asbestverwijdering en sloop houte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64, Nieuwkoop - zaak nr. M-2018-0049 - melding omgevingsrecht voor het verwijderen van asbesthoudende golfplaten in aanbouw woonhuis, boothuisje, ligboxenstal en melkstal en het slopen van twee houten schuren - ingekomen 30 maart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85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5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Meije 264- Asbestverwijdering en sloop houten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858</meta:user-defined>
    <meta:user-defined meta:name="OVERHEIDop.GmbID/DC.identifier">gmb-2018-70858</meta:user-defined>
    <meta:user-defined meta:name="OVERHEID.TaxonomieBeleidsagenda/OVERHEID.category">Ruimte en infrastructuur | Organisatie en beleid</meta:user-defined>
    <meta:user-defined meta:name="OVERHEIDop.referentienummer">M-2018-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264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785 459829</meta:user-defined>
    <meta:user-defined meta:name="OVERHEIDop.versieInformatie"/>
  </office:meta>
</office:document-meta>
</file>