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24 in Vorden, het organiseren van Koningsdag 2018 in Vorden</text:p>
      <text:section text:name="zakelijke-mededeling_id1-3-2" text:style-name="zakelijke-mededeling">
        <text:section text:name="zakelijke-mededeling-tekst_id1-3-2-1" text:style-name="zakelijke-mededeling-tekst">
          <text:section text:name="tekst_id1-3-2-1-1" text:style-name="tekst">
            <text:p text:style-name="common-al">Op 3 april 2018 heeft de gemeente Bronckhorst een besluit genomen op de aanvraag voor een APV vergunning. De aanvraag is geregistreerd onder kenmerk SXO51722865. De aanvraag gaat over het organiseren van Koningsdag 2018 in Vorden aan de Dorpsstraat 24 in Vorden. De bezwaartermijn start op 5 april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085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5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5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orpsstraat 24 in Vorden, het organiseren van Koningsdag 2018 in V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851</meta:user-defined>
    <meta:user-defined meta:name="OVERHEIDop.GmbID/DC.identifier">gmb-2018-70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B 2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8-20307</meta:user-defined>
    <meta:user-defined meta:name="OVERHEIDop.externeBijlage">TEK Bakker Vorden tent|exb-2018-20308</meta:user-defined>
    <meta:user-defined meta:name="OVERHEIDop.externeBijlage">TEK Bakker Vorden situatie|exb-2018-20309</meta:user-defined>
    <meta:user-defined meta:name="OVERHEIDop.externeBijlage">Certificaat ZEILDOEK De Weerd|exb-2018-20310</meta:user-defined>
    <meta:user-defined meta:name="OVERHEID.EPSG28992/DC.spatial">218565 457656</meta:user-defined>
    <meta:user-defined meta:name="OVERHEIDop.versieInformatie"/>
  </office:meta>
</office:document-meta>
</file>