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uminkmaatweg 2 in Vorden, het verwijd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Bronckhorst een melding ontvangen voor het verwijderen van asbest van de schuur aan de Bleuminkmaatweg 2 in Vorden. De melding is geregistreerd onder kenmerk SXO514407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85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5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5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euminkmaatweg 2 in Vorden, het verwijderen van asbest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50</meta:user-defined>
    <meta:user-defined meta:name="OVERHEIDop.GmbID/DC.identifier">gmb-2018-70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S 2</meta:user-defined>
    <meta:user-defined meta:name="OVERHEID.PostcodeHuisnummer/OVERHEIDop.postcodeHuisnummer">7251MS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0306</meta:user-defined>
    <meta:user-defined meta:name="OVERHEID.EPSG28992/DC.spatial">224458 454393</meta:user-defined>
    <meta:user-defined meta:name="OVERHEID.EPSG28992/DC.spatial">224467 454343.59</meta:user-defined>
    <meta:user-defined meta:name="OVERHEIDop.versieInformatie"/>
  </office:meta>
</office:document-meta>
</file>