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iddelzeelaan 4  het vervangen van een condens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iddelzeelaan 4 OV20170835 het vervangen van een condensor (datum verzending brief / besluit: 3-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iddelzeelaan 4  het vervangen van een condens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85</meta:user-defined>
    <meta:user-defined meta:name="OVERHEIDop.GmbID/DC.identifier">gmb-2018-7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 4</meta:user-defined>
    <meta:user-defined meta:name="OVERHEIDop.woonplaats">Sneek</meta:user-defined>
    <meta:user-defined meta:name="OVERHEIDop.straatnaam">Middelzee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63 561409</meta:user-defined>
    <meta:user-defined meta:name="OVERHEIDop.versieInformatie"/>
  </office:meta>
</office:document-meta>
</file>