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olsgaarsterhemstraat 1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olsgaarsterhemstraat 1 OV20180283 het aanleggen van een in/uitrit (datum verzending brief / besluit: 2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4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Folsgaarsterhemstraat 1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49</meta:user-defined>
    <meta:user-defined meta:name="OVERHEIDop.GmbID/DC.identifier">gmb-2018-70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BK 1</meta:user-defined>
    <meta:user-defined meta:name="OVERHEIDop.woonplaats">Sneek</meta:user-defined>
    <meta:user-defined meta:name="OVERHEIDop.straatnaam">Folsgaarsterhem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23 560030</meta:user-defined>
    <meta:user-defined meta:name="OVERHEIDop.versieInformatie"/>
  </office:meta>
</office:document-meta>
</file>