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roeksestraat nabij huisnummer 12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maart 2018:</text:p>
            <text:p text:style-name="common-al"/>
            <text:p text:style-name="common-al">• <text:span text:style-name="nadrukcur"><text:span text:style-name="nadrukvet">Kruisbroeksestraat</text:span><text:span text:style-name="nadrukvet"> nabij huisnummer 12 A</text:span><text:span text:style-name="nadrukvet">:</text:span> het rooien van 6 (dode) essen uit de berm (herplant met 7 winterlinden)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84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4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4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uisbroeksestraat nabij huisnummer 12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46</meta:user-defined>
    <meta:user-defined meta:name="OVERHEIDop.GmbID/DC.identifier">gmb-2018-70846</meta:user-defined>
    <meta:user-defined meta:name="OVERHEID.TaxonomieBeleidsagenda/OVERHEID.category">Ruimte en infrastructuur | Organisatie en beleid</meta:user-defined>
    <meta:user-defined meta:name="DCTERMS.abstract">Aangevraagde omgevingsvergunning Kruisbroeksestraat nabij huisnummer 12 A, het rooien van 6 (dode) essen uit de berm (herplant met 7 winterlind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T</meta:user-defined>
    <meta:user-defined meta:name="OVERHEIDop.woonplaats">Boxtel</meta:user-defined>
    <meta:user-defined meta:name="OVERHEIDop.straatnaam">Kruisbroek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6 399001</meta:user-defined>
    <meta:user-defined meta:name="OVERHEIDop.versieInformatie"/>
  </office:meta>
</office:document-meta>
</file>