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weg 22 en 24 A en Sint-Lambertusweg 4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56</text:p>
            <text:p text:style-name="common-al">Verleend op 3 april 2018</text:p>
            <text:p text:style-name="common-al">het kappen en het herplanten van populieren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0845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4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4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mondseweg 22 en 24 A en Sint-Lambertusweg 4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0845</meta:user-defined>
    <meta:user-defined meta:name="OVERHEIDop.GmbID/DC.identifier">gmb-2018-70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H</meta:user-defined>
    <meta:user-defined meta:name="OVERHEIDop.woonplaats">Sint-Michielsgestel</meta:user-defined>
    <meta:user-defined meta:name="OVERHEIDop.straatnaam">Gemondseweg</meta:user-defined>
    <meta:user-defined meta:name="OVERHEID.PostcodeHuisnummer/OVERHEIDop.postcodeHuisnummer">5271AM 48</meta:user-defined>
    <meta:user-defined meta:name="OVERHEIDop.straatnaam">St. Michiels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58 404699</meta:user-defined>
    <meta:user-defined meta:name="OVERHEID.EPSG28992/DC.spatial">152835 406576</meta:user-defined>
    <meta:user-defined meta:name="OVERHEID.EPSG28992/DC.spatial">153558 404699</meta:user-defined>
    <meta:user-defined meta:name="OVERHEIDop.versieInformatie"/>
  </office:meta>
</office:document-meta>
</file>