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NDRIK DE VOSWEG 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rouwfeest op  8 juni 2018 van 20:00 uur tot 01:00 uur op de locatie Hendrik de Vosweg 1 te Jubbega (03-04-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84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NDRIK DE VOSWEG 1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43</meta:user-defined>
    <meta:user-defined meta:name="OVERHEIDop.GmbID/DC.identifier">gmb-2018-708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H 1</meta:user-defined>
    <meta:user-defined meta:name="OVERHEIDop.woonplaats">Jubbega</meta:user-defined>
    <meta:user-defined meta:name="OVERHEIDop.straatnaam">Hendrik de Vos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1833 554700</meta:user-defined>
    <meta:user-defined meta:name="OVERHEIDop.versieInformatie"/>
  </office:meta>
</office:document-meta>
</file>