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Franekerstraat 16 het aanpass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Franekerstraat 16 OV20180271 het aanpassen van de woning (datum verzending brief / besluit: 30-3-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84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4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4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Franekerstraat 16 het aanpass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841</meta:user-defined>
    <meta:user-defined meta:name="OVERHEIDop.GmbID/DC.identifier">gmb-2018-708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GC 16</meta:user-defined>
    <meta:user-defined meta:name="OVERHEIDop.woonplaats">Bolsward</meta:user-defined>
    <meta:user-defined meta:name="OVERHEIDop.straatnaam">Franeker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260 564461</meta:user-defined>
    <meta:user-defined meta:name="OVERHEIDop.versieInformatie"/>
  </office:meta>
</office:document-meta>
</file>