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Keulseweg 14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7 maart 2018 een melding is ontvangen voor het bewerken van steenachtige materialen op een industrieterrein in de periode van 22 april t/m 22 juni 2018 gedurende 2 dagen. De locatie betreft<text:span text:style-name="nadrukvet"> Keulseweg 14, 2641 PK te Pijnacker </text:span>(zaaknummer 005140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3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3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Keulseweg 14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32</meta:user-defined>
    <meta:user-defined meta:name="OVERHEIDop.GmbID/DC.identifier">gmb-2018-70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14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115 450049</meta:user-defined>
    <meta:user-defined meta:name="OVERHEIDop.versieInformatie"/>
  </office:meta>
</office:document-meta>
</file>