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2 het kappen va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2 OV20180178 het kappen van 7 bomen (datum verzending brief / besluit: 2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3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chterbuorren 2 het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31</meta:user-defined>
    <meta:user-defined meta:name="OVERHEIDop.GmbID/DC.identifier">gmb-2018-70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