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Binnenpaed 2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Binnenpaed 2 OV20170685 het plaatsen van twee dakkapellen (datum verzending brief / besluit: 29-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Binnenpaed 2  het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83</meta:user-defined>
    <meta:user-defined meta:name="OVERHEIDop.GmbID/DC.identifier">gmb-2018-7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L 2</meta:user-defined>
    <meta:user-defined meta:name="OVERHEIDop.woonplaats">Jutrijp</meta:user-defined>
    <meta:user-defined meta:name="OVERHEIDop.straatnaam">Binnen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469 557041</meta:user-defined>
    <meta:user-defined meta:name="OVERHEIDop.versieInformatie"/>
  </office:meta>
</office:document-meta>
</file>