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een boom, Wittewerf 1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ttewerf 11 te Marken voor het kappen van een boom</text:p>
            <text:p text:style-name="common-al">(ingekomen 22 maart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kappen van houtopstand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82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2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2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een boom, Wittewerf 11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25</meta:user-defined>
    <meta:user-defined meta:name="OVERHEIDop.GmbID/DC.identifier">gmb-2018-70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CS 17</meta:user-defined>
    <meta:user-defined meta:name="OVERHEIDop.woonplaats">Marken</meta:user-defined>
    <meta:user-defined meta:name="OVERHEIDop.straatnaam">Wittewerf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013 496557</meta:user-defined>
    <meta:user-defined meta:name="OVERHEIDop.versieInformatie"/>
  </office:meta>
</office:document-meta>
</file>