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dakkapel in het voorgeveldakvlak, verlengen van de beun en het realiseren van een balkon aan de achtergevel, Havenbuurt 25 A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25 A te Marken voor het het plaatsen van een dakkapel in het voorgeveldakvlak, het verlengen van de beun en het realiseren van een balkon aan de achtergevel</text:p>
            <text:p text:style-name="common-al">(ingekomen 27 maart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82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82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kapel in het voorgeveldakvlak, verlengen van de beun en het realiseren van een balkon aan de achtergevel, Havenbuurt 25 A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824</meta:user-defined>
    <meta:user-defined meta:name="OVERHEIDop.GmbID/DC.identifier">gmb-2018-7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5a</meta:user-defined>
    <meta:user-defined meta:name="OVERHEIDop.woonplaats">Marken</meta:user-defined>
    <meta:user-defined meta:name="OVERHEIDop.straatnaam">Havenbuu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14 496650</meta:user-defined>
    <meta:user-defined meta:name="OVERHEIDop.versieInformatie"/>
  </office:meta>
</office:document-meta>
</file>