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40*"/>
    </style:style>
    <style:style style:family="table-column" style:parent-style-name="colspec" style:name="id1-3-2-2-1-10-1-2">
      <style:table-column-properties style:rel-column-width="15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0*"/>
    </style:style>
    <style:style style:family="table-column" style:parent-style-name="colspec" style:name="id1-3-2-2-1-10-1-5">
      <style:table-column-properties style:rel-column-width="5*"/>
    </style:style>
    <style:style style:family="table-column" style:parent-style-name="colspec" style:name="id1-3-2-2-1-10-1-6">
      <style:table-column-properties style:rel-column-width="20*"/>
    </style:style>
  </office:automatic-styles>
  <office:body>
    <office:text>
      <text:p text:style-name="new_page_staatscourant"/>
      <text:p text:style-name="single-kop-titel">Vervangen: Bijlage 3: Eenheidstarieven gesloten verharding, bijzondere verharding en groenvoorzien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tussenkopvet">Bijlage 3</text:p>
            <text:p text:style-name="tussenkopvet">Eenheidstarieven gesloten verharding, bijzondere verharding en groenvoorziening 2018</text:p>
            <text:p text:style-name="al"/>
            <text:p text:style-name="al">Artikel 5.3 lid 2 van de Nadere regels AVOI gemeente Katwijk 2016 stelt dat de gemeente jaarlijks de tarieven voor het herstel, onderhoud en degeneratie van straatwerk vaststelt ten gevolge van kabel- en leidingwerkzaamheden.</text:p>
            <text:p text:style-name="al"/>
            <text:p text:style-name="al">De tarieven zijn gebaseerd op de VNG leidraad (her-) straatwerkzaamheden NH.</text:p>
            <text:p text:style-name="al">(tariefklasse B; herbestrating door de netbeheerder met 3 maanden onderhoud).</text:p>
            <text:p text:style-name="tussenkopvet">De tarieven voor 2018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nderhoud en degener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voerings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e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 &lt; 15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10,0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23,9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 &gt; 15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4,39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9,5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 &gt; 100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3,9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8,4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 &lt; 15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1,2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5,0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 &gt; 15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0,9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2,0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ls &gt; 100 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0,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1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ttoirban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€ 1,4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3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luitban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0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m</text:p>
                  </table:table-cell>
                  <table:table-cell table:style-name="entry" table:number-rows-spanned="1" table:number-columns-spanned="1">
                    <text:p text:style-name="table_al">€ 1,8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 0,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 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+plantsoen+beplanting &lt; 50m2</text:p>
                  </table:table-cell>
                  <table:table-cell table:style-name="entry" table:number-rows-spanned="1" table:number-columns-spanned="1">
                    <text:p text:style-name="table_al">€ 2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+plantsoen+beplanting &gt; 50m2</text:p>
                  </table:table-cell>
                  <table:table-cell table:style-name="entry" table:number-rows-spanned="1" table:number-columns-spanned="1">
                    <text:p text:style-name="table_al">€ 3,5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falt herstel (per opbreking)</text:p>
                  </table:table-cell>
                  <table:table-cell table:style-name="entry" table:number-rows-spanned="1" table:number-columns-spanned="1">
                    <text:p text:style-name="table_al">€ 3.000,-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kosten lasgat/sleuf &lt; 50 meter</text:p>
                  </table:table-cell>
                  <table:table-cell table:style-name="entry" table:number-rows-spanned="1" table:number-columns-spanned="1">
                    <text:p text:style-name="table_al">€ 40,0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kosten sleuf groter &gt; 50 meter</text:p>
                  </table:table-cell>
                  <table:table-cell table:style-name="entry" table:number-rows-spanned="1" table:number-columns-spanned="1">
                    <text:p text:style-name="table_al">€ 110,00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hoort bij het besluit van het college van burgemeester en wethouders van de gemeente Katwijk d.d 19 december 2017.</text:p>
            <text:p text:style-name="al"/>
            <text:p text:style-name="al">Op genoemde tarieven is geen BTW verschuldigd. Zie: Besluit van de staatssecretaris van Financiën d.d. 19 februari 2004, nr. CPP2003/3098M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en: Bijlage 3: Eenheidstarieven gesloten verharding, bijzondere verharding en groenvoorzi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82</meta:user-defined>
    <meta:user-defined meta:name="OVERHEIDop.GmbID/DC.identifier">gmb-2018-7082</meta:user-defined>
    <meta:user-defined meta:name="OVERHEID.TaxonomieBeleidsagenda/OVERHEID.category">Ruimte en infrastructuur | Organisatie en beleid</meta:user-defined>
    <meta:user-defined meta:name="OVERHEID.Gemeente/DC.spatial">Katwijk</meta:user-defined>
    <meta:user-defined meta:name="DC.source">Algemene verordening ondergrondse infrastructuur 2016 (AVIO);1.1:CVDR393980_1</meta:user-defined>
    <meta:user-defined meta:name="OVERHEIDop.referentienummer">1080944</meta:user-defined>
    <meta:user-defined meta:name="DCTERMS.alternative">Nadere regels AVOI gemeente Katwijk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396057_2</meta:user-defined>
    <meta:user-defined meta:name="OVERHEIDop.versieInformatie"/>
  </office:meta>
</office:document-meta>
</file>