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576673 - kadastrale gemeente Overasselt sectie F perceelnummer 657</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kadastrale gemeente Overasselt sectie F perceelnummer 657</text:p>
            <text:p text:style-name="tussenkopcur">Omschrijving: bouwen van woning en bedrijfspand in het project Werklandschap Overasselt</text:p>
            <text:p text:style-name="tussenkopcur">Datum ontvangst: 29 maart 2018</text:p>
            <text:p text:style-name="tussenkopcur">Zaaknummer ODRN: W.Z18.10367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70817</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17</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17</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576673 - kadastrale gemeente Overasselt sectie F perceelnummer 6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817</meta:user-defined>
    <meta:user-defined meta:name="OVERHEIDop.GmbID/DC.identifier">gmb-2018-708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AA 10</meta:user-defined>
    <meta:user-defined meta:name="OVERHEIDop.woonplaats">Overasselt</meta:user-defined>
    <meta:user-defined meta:name="OVERHEIDop.straatnaam">Lagenhof</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2566 419645</meta:user-defined>
    <meta:user-defined meta:name="OVERHEIDop.versieInformatie"/>
  </office:meta>
</office:document-meta>
</file>