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bouw, Willem van der Voetstr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 4 te Monnickendam voor het bouwen van een dakbouw</text:p>
            <text:p text:style-name="common-al">(ingekomen 23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1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bouw, Willem van der Voetstr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15</meta:user-defined>
    <meta:user-defined meta:name="OVERHEIDop.GmbID/DC.identifier">gmb-2018-70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V 4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5 497014</meta:user-defined>
    <meta:user-defined meta:name="OVERHEIDop.versieInformatie"/>
  </office:meta>
</office:document-meta>
</file>