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Marktstraat 27 het wijzigen van de 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Marktstraat 27 OV20180161 het wijzigen van de gevel (datum verzending brief / besluit: 29-3-2018)</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0812</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812</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812</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Marktstraat 27 het wijzigen van de 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812</meta:user-defined>
    <meta:user-defined meta:name="OVERHEIDop.GmbID/DC.identifier">gmb-2018-708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S 27</meta:user-defined>
    <meta:user-defined meta:name="OVERHEIDop.woonplaats">Sneek</meta:user-defined>
    <meta:user-defined meta:name="OVERHEIDop.straatnaam">Markt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297 560658</meta:user-defined>
    <meta:user-defined meta:name="OVERHEIDop.versieInformatie"/>
  </office:meta>
</office:document-meta>
</file>