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essenlanden Kennisgeving ontvangst activiteitenbesluit milieubeheer Hoefpad 1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ess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oefpad 1 Arkel</text:p>
            <text:p text:style-name="common-al">
            <text:span text:style-name="nadrukvet">Locatie: Hoefpad 1 te ARKEL</text:span>
          </text:p>
            <text:p text:style-name="common-al">Datum ontvangst: 16 maart 2018</text:p>
            <text:p text:style-name="common-al">Deze melding is afgehandeld onder zaaknummer Z-18-33294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7081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1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1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 Kennisgeving ontvangst activiteitenbesluit milieubeheer Hoefpad 1 te AR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11</meta:user-defined>
    <meta:user-defined meta:name="OVERHEIDop.GmbID/DC.identifier">gmb-2018-70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4241DT 1</meta:user-defined>
    <meta:user-defined meta:name="OVERHEIDgvop.Informatietype/DC.type">Beschikkingen | aanvraag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7818 430240.04</meta:user-defined>
    <meta:user-defined meta:name="OVERHEIDop.versieInformatie"/>
  </office:meta>
</office:document-meta>
</file>