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rotonde nabij Snekerweg 3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rotonde nabij Snekerweg 3 OV20180151 het plaatsen van een kunstwerk (datum verzending brief / besluit: 30-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0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0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0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rotonde nabij Snekerweg 3  het plaatsen van een kuns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09</meta:user-defined>
    <meta:user-defined meta:name="OVERHEIDop.GmbID/DC.identifier">gmb-2018-70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Z 3b</meta:user-defined>
    <meta:user-defined meta:name="OVERHEIDop.woonplaats">Bolsward</meta:user-defined>
    <meta:user-defined meta:name="OVERHEIDop.straatnaam">Snek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135 563701</meta:user-defined>
    <meta:user-defined meta:name="OVERHEIDop.versieInformatie"/>
  </office:meta>
</office:document-meta>
</file>