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2-4, 5211 HH, ’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olvenhoek 2-4, 5211 HH, ’s-Hertogenbosch, het verwijderen van asbest, WB00041790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80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2-4, 5211 HH, ’s-Hertogenbosch,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803</meta:user-defined>
    <meta:user-defined meta:name="OVERHEIDop.GmbID/DC.identifier">gmb-2018-7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2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29</meta:user-defined>
    <meta:user-defined meta:name="OVERHEIDop.versieInformatie"/>
  </office:meta>
</office:document-meta>
</file>