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nieuw raamkozijn, vervangen van voordeur en overige herstelwerkzaamheden aan rijksmonument, Noordeinde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6 te Monnickendam voor het plaatsen van een nieuw raamkozijn, vervangen van de voordeur en overige herstelwerkzaamheden aan het rijksmonument</text:p>
            <text:p text:style-name="common-al">(verzonden 22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0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nieuw raamkozijn, vervangen van voordeur en overige herstelwerkzaamheden aan rijksmonument, Noordeinde 1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02</meta:user-defined>
    <meta:user-defined meta:name="OVERHEIDop.GmbID/DC.identifier">gmb-2018-7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M 16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8 496955</meta:user-defined>
    <meta:user-defined meta:name="OVERHEIDop.versieInformatie"/>
  </office:meta>
</office:document-meta>
</file>