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7 het realiseren van een vlucht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7 OV20180133 het realiseren van een vluchttrap (datum verzending brief / besluit: 29-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7 het realiseren van een vluchttr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01</meta:user-defined>
    <meta:user-defined meta:name="OVERHEIDop.GmbID/DC.identifier">gmb-2018-70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