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Stichting Volkshuisvesting Arnhem een evaluatierapport ingediend van de uitgevoerde bodemsanering van de bodemverontreiniging met gestort materiaal aan de Orionsingel / hoek Eimerssingel te Arnhem (locatienr: 0283). Op 12 maart 2018 ontvingen wij aanvullende informatie. De sanering is uitgevoerd om het terrein geschikt te maken voor woningbouw.</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208410-0283.53.02.pdf" xlink:type="simple">http://geo1.arnhem.nl/hyperlink/bodem/inzage208410-0283.53.02.pdf</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79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798</meta:user-defined>
    <meta:user-defined meta:name="OVERHEIDop.GmbID/DC.identifier">gmb-2018-70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V 72</meta:user-defined>
    <meta:user-defined meta:name="OVERHEIDop.woonplaats">Arnhem</meta:user-defined>
    <meta:user-defined meta:name="OVERHEIDop.straatnaam">Eimerssingel-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8 441430</meta:user-defined>
    <meta:user-defined meta:name="OVERHEIDop.versieInformatie"/>
  </office:meta>
</office:document-meta>
</file>